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regeringsmissives:</text:p>
      <text:p text:style-name="alineagroep">een, van de staatssecretaris van Buitenlandse Zaken, ten geleide van twee fiches die werden opgesteld door de werkgroep Beoordeling
                  Nieuwe Commissievoorstellen inzake Mededeling gezondheid van honingbijen en inzake Mededeling nieuwe vaardigheden en banen
                  (griffienr. 147794);
               </text:p>
      <text:p text:style-name="alineagroep">een, van de minister van Buitenlandse Zaken, houdende goedkeuring van de op 17 december 2009 te Brussel totstandgekomen Luchtvervoersovereenkomst
                  tussen Canada en de Europese Gemeenschap en haar lidstaten (Trb. 2010, 211), alsmede een toelichtende nota bij de overeenkomst (griffienr. 147797);
               </text:p>
      <text:p text:style-name="alineagroep">een, van de minister van Veiligheid en Justitie en de minister van Defensie, inzake eindrapport Evaluatie aanbevelingen Commissie
                  Borghouts (griffienr. 147809);
               </text:p>
      <text:p text:style-name="alineagroep">een, van de minister van Economische Zaken, Landbouw en Innovatie, ten geleide van een afschrift van een kabinetsreactie op
                  studie naar de economische effecten van de gasrotondestrategie (griffienr. 147621.01);
               </text:p>
      <text:p text:style-name="alineagroep">een, van de minister van Sociale Zaken en Werkgelegenheid, ten geleide van de AMvB Draagvlakonderzoek bedrijfslichamen (griffienr.
                  147817);
               </text:p>
      <text:p text:style-name="alineagroep">een, van de minister van Volksgezondheid, Welzijn en Sport, ten geleide van het jaarverslag PGD Nederland 2009 (griffienr.
                  147805);
               </text:p>
      <text:p text:style-name="alineagroep.end">een, van alsvoren, ten geleide van de voortgangsrapportage vierde kwartaal 2010 (griffienr. 147811).</text:p>
      <text:p text:style-name="handeling_bijlage-stukkenlijst">De Voorzitter stelt voor, deze missives voor kennisgeving aan te nemen. De bijlagen zijn neergelegd op de afdeling inhoudelijke
               ondersteuning ter inzage voor de leden;
            </text:p>
      <text:p text:style-name="alineagroep">2. de volgende geschriften:</text:p>
      <text:p text:style-name="alineagroep">een, van S.A., ten geleide van een afschrift van een brief aan de minister van Onderwijs, Cultuur en Wetenschap inzake de
                  motie Dupuis (griffienr. 146043.14).
               </text:p>
      <text:p text:style-name="alineagroep">Dit geschrift wordt van belang geacht voor de leden van de commissie voor Onderwijs, Cultuur en Wetenschapsbeleid;</text:p>
      <text:p text:style-name="alineagroep">een, van T.S., inzake ons gas (griffienr. 147792).</text:p>
      <text:p text:style-name="alineagroep.end">Dit geschrift wordt van belang geacht voor de leden van de commissie voor Economische Zaken.</text:p>
      <text:p text:style-name="handeling_bijlage-stukkenlijst">De Voorzitter stelt voor, deze geschriften voor kennisgeving aan te 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Eerste Kamer<text:tab/>Lijst van besluiten en ingekomen stukken<text:tab/>EK-15<text:tab/>1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Lijst van besluiten en ingekomen stukken</dc:title>
  </office:meta>
</office:document-meta>
</file>