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5d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5 januari 2011</text:p>
          <text:p text:style-name="handelingen.opening">Aanvang 13.30 uur</text:p>
        </draw:text-box>
      </draw:frame>
      <text:p text:style-name="Standard"><text:span text:style-name="handelingen.item-titel">1 </text:span></text:p>
      <text:p text:style-name="opening"><text:span text:style-name="vet">Voorzitter: Van der Linden</text:span></text:p>
      <text:p text:style-name="opening">Tegenwoordig zijn 65 leden, te weten:</text:p>
      <text:p text:style-name="opening">Asscher, Van de Beeten, Benedictus, Van den Berg, Biermans, Böhler, Van Bijsterveld, De Boer, Broekers-Knol, Doek, Dölle,
               Dupuis, Duthler, Eigeman, Engels, Essers, Flierman, Goyert, De Graaf, Hamel, Haubrich-Gooskens, Hendrikx, Hermans, Ten Hoeve,
               Hofstra, Holdijk, Ten Horn, Huijbregts-Schiedon, Janse de Jonge, Van Kappen, Kneppers-Heijnert, Knip, Koffeman, Kuiper, Lagerwerf-Vergunst,
               Laurier, Leijnse, Van der Linden, Linthorst, Meindertsma, Meulenbelt, Meurs, Noten, Peters, Putters, Quik-Schuijt, Reuten,
               Russell, Schaap, Schuurman, Slager, Slagter-Roukema, Smaling, Staal, Swenker, Sylvester, Tan, Terpstra, Thissen, Tiesinga,
               Vedder-Wubben, Vliegenthart, De Vries, De Vries-Leggedoor, Werner, Westerveld en Willems,
            </text:p>
      <text:p text:style-name="opening">en mevrouw Van Bijsterveldt-Vliegenthart, minister van Onderwijs, Cultuur en Wetenschap.</text:p>
      <text:p text:style-name="white-marker"><text:span text:style-name="normal"></text:span></text:p>
      <text:p text:style-name="eerste.spreker">De <text:span text:style-name="handelingen.naam">voorzitter</text:span>:
               </text:p>
      <text:p text:style-name="spreekbeurt-eerste">Ik deel aan de Kamer mede dat zijn ingekomen berichten van verhindering van de leden:</text:p>
      <text:p text:style-name="spreekbeurt-eerste">Bemelmans-Videc, Elzinga, Kox, Franken en Strik, wegens deelname aan de Parlementaire Assemblee van de Raad van Europa;</text:p>
      <text:p text:style-name="spreekbeurt-eerste">Leunissen, wegens verblijf buitenslands;</text:p>
      <text:p text:style-name="spreekbeurt-eerste">Yildirim, wegens persoonlijke omstandigheden;</text:p>
      <text:p text:style-name="spreekbeurt-eerste">Van Driel, wegens ziekte.</text:p>
      <text:p text:style-name="opening">Deze berichten worden voor kennisgeving aangenomen.</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met de lijst van besluiten, opgenomen aan het einde van deze editie.)</text:p>
      <text:p text:style-name="spreker">De <text:span text:style-name="handelingen.naam">voorzitter</text:span>:
               </text:p>
      <text:p text:style-name="alineagroep.end">Ingekomen zijn twee beschikkingen van de Voorzitters van de Eerste en de Tweede Kamer der Staten-Generaal:</text:p>
      <text:list text:style-name="list-style-1">
        <text:list-item>
          <text:p text:style-name="list.start">een, houdende aanwijzing van mevrouw Meurs, de heer Franken, de heer Smaling, de heer Çörüz, de heer Dijkhoff, de heer Wilders,
                           mevrouw Ferrier en mevrouw Dikkers tot leden van de OVSE-Assemblee;
                        </text:p>
        </text:list-item>
        <text:list-item>
          <text:p text:style-name="list.end">een, houdende aanwijzing van mevrouw Hachchi tot plaatsvervangend vertegenwoordiger in de Parlementaire Vergadering van de
                           Raad van Europa in plaats van de heer Schouw.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Eerste Kamer<text:tab/><text:tab/>EK-15<text:tab/>15-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