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text:line-break/>Lijst van ingekomen stukken, met de door de Voorzitter ter zake gedane voorstellen:</text:h>
        <text:p text:style-name="ifm_p_mt.3.38mm_ifm">1. de volgende door de Tweede Kamer der Staten-Generaal aangenomen wetsvoorstellen:</text:p>
        <text:p text:style-name="ifm_p_indent.0.13in_ifm">Wijziging van de Wet op de rechtsbijstand houdende herijking van de verlening
van rechtsbijstand door de raden voor rechtsbijstand en de invoering van een
lichte adviestoevoeging, alsmede de regeling van de vergoeding van conflictbemiddeling
(30436);</text:p>
        <text:p text:style-name="ifm_p_indent.0.13in_ifm">Regels strekkende tot het opleggen van een tijdelijk huisverbod aan personen
van wie een ernstige dreiging van huiselijk geweld uitgaat (Wet tijdelijk
huisverbod) (30657);</text:p>
        <text:p text:style-name="ifm_p_indent.0.13in_ifm">Wijziging van de Wet milieubeheer in verband met de implementatie van
richtlijn nr. 2004/35/EG (milieuaansprakelijkheid) (30920);</text:p>
        <text:p text:style-name="ifm_p_indent.0.13in_ifm">Wijziging van de Vreemdelingenwet 2000 ter implementatie van richtlijn
nr. 2005/85/EG van de Raad van 1 december 2005 betreffende minimumnormen
voor de procedures in lidstaten voor de toekenning of intrekking van de vluchtelingenstatus
(PbEU L 326) (30976);</text:p>
        <text:p text:style-name="ifm_p_indent.0.13in_ifm">Intrekking van de artikelen 15.24 tot en met 15.28 van de Wet milieubeheer
met het oog op de opheffing van het Fonds Luchtverontreiniging en het treffen
van enkele daarmee verbandhoudende voorzieningen (opheffing Fonds Luchtverontreiniging)
(30998);</text:p>
        <text:p text:style-name="ifm_p_indent.0.13in_ifm">Wijziging van titel 5 van Boek 7 van het Burgerlijk Wetboek (31107);</text:p>
        <text:p text:style-name="ifm_p_indent.0.13in_ifm">Wijziging van de Wet op het kindgebonden budget in verband met de verhoging
van de kindertoeslag voor het jaar 2008 (31210).</text:p>
        <text:p text:style-name="ifm_p_indent.0.13in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de overzichten van wetsvoorstellen waarvan het kabinet het wenselijk oordeelt
dat deze nog voor het kerstreces worden afgehandeld (griffienr. 139086);</text:p>
        <text:p text:style-name="ifm_p_indent.0.13in_ifm">een, van de minister van Buitenlandse zaken en de minister voor Ontwikkelingssamenwerking,
ten geleide van de HGIS-nota 2008 (griffienr. 139120);</text:p>
        <text:p text:style-name="ifm_p_indent.0.13in_ifm">een, van de minister van Buitenlandse zaken en de staatssecretaris voor
Europese Zaken, ten geleide van het dossier "Staat van de Europese Unie
2007-2008" (griffienr. 139121);</text:p>
        <text:p text:style-name="ifm_p_indent.0.13in_ifm">een, van de staatssecretaris voor Europese Zaken, ten geleide van 6 fiches
van de werkgroep Beoordeling Nieuwe Commissievoorstellen (BNC):</text:p>
        <text:p text:style-name="ifm_p_ifm">1.  Richtlijn levensverzekeringen (Solvabiliteit II)</text:p>
        <text:p text:style-name="ifm_p_ifm">2.   Mededeling
BTW tarieven</text:p>
        <text:p text:style-name="ifm_p_ifm">3.  Verordening statuut en financiering politieke partijen
op Europees niveau</text:p>
        <text:p text:style-name="ifm_p_ifm">4.  Mededeling gemeenschappelijke EU-Afrika strategie</text:p>
        <text:p text:style-name="ifm_p_ifm">5.  Richtlijn status langdurig ingezetenen (griffienr. 139091);</text:p>
        <text:p text:style-name="ifm_p_indent.0.13in_ifm">een, van de minister van Justitie inzake informatie over de werking van
het stelsel bewaken en beveiligen (griffienr. 139077);</text:p>
        <text:p text:style-name="ifm_p_indent.0.13in_ifm">een, van de staatssecretaris van Justitie, ten geleide van het Werkprogramma
2008 van de Adviescommissie voor Vreemdelingenzaken (griffienr. 139071);</text:p>
        <text:p text:style-name="ifm_p_indent.0.13in_ifm">een, van de minister van Binnenlandse Zaken en Koninkrijksrelaties, ten
geleide van het financieel akkoord Rijk en provincies 2008 (griffienr. 139093);</text:p>
        <text:p text:style-name="ifm_p_indent.0.13in_ifm">een, van de minister van Onderwijs, Cultuur en Wetenschap, ten geleide
van het werkprogramma 2008 Raad voor Cultuur (griffienr. 139096);</text:p>
        <text:p text:style-name="ifm_p_indent.0.13in_ifm">een, van de minister van Volkshuisvesting, Ruimtelijke Ordening en Milieubeheer,
inzake antwoorden feitelijke vragen Tweede Kamer over ontwerp-Bro (griffienr.
138002.01);</text:p>
        <text:p text:style-name="ifm_p_indent.0.13in_ifm">een, van alsvoren, inzake kabinetsreactie op de Milieubalans 2007 (griffienr.
139101);</text:p>
        <text:p text:style-name="ifm_p_indent.0.13in_ifm">een, van de minister voor Wonen, Wijken en Integratie, ten geleide van
het ontwerpbesluit houdende wijziging van het Besluit bouwvergunningvrije
en licht-bouwvergunningplichtige bouwwerken (griffienr. 139115);</text:p>
        <text:p text:style-name="ifm_p_indent.0.13in_ifm">een, van de minister van Verkeer en Waterstaat, ten geleide van de Voorhang
wijziging Loodsplichtbesluit 1995 (griffienr. 139097);</text:p>
        <text:p text:style-name="ifm_p_indent.0.13in_ifm">een, van de staatssecretaris van Verkeer en Waterstaat, ten geleide van
het Ontwerpbesluit houdende wijziging van het besluit BDU verkeer en vervoer
in verband met de invoering van een nieuwe verdeelsleutel (griffienr. 139088);</text:p>
        <text:p text:style-name="ifm_p_indent.0.13in_ifm">een, van de minister van Verkeer en Waterstaat, ten geleide van het ontwerp
aanpassing Luchthavenverkeerbesluit Schiphol (griffie nr. 139103);</text:p>
        <text:p text:style-name="ifm_p_indent.0.13in_ifm">een, van alsvoren, ten geleide van het Concept-Besluit luchtvaartnavigatiediensten
(griffienr. 139103);</text:p>
        <text:p text:style-name="ifm_p_indent.0.13in_ifm">een, van de minister van Volksgezondheid, Welzijn en Sport, ten geleide
van het Jaaroverzicht en Wetenschappelijk Jaarverslag RIVM 2006 (griffienr.
139100);</text:p>
        <text:p text:style-name="ifm_p_indent.0.13in_ifm">een, van alsvoren, inzake taakstelling ziekenhuizen 2008-2011, voorhang
aanwijzingen ex WMG (griffienr. 130008.01);</text:p>
        <text:p text:style-name="ifm_p_indent.0.13in_ifm">een, van de staatssecretaris van Volksgezondheid, Welzijn en Sport, inzake
aanwijzing NZA contracteerruimte 2008 (griffienr. 139102).</text:p>
        <text:p text:style-name="ifm_p_indent.0.13in_ifm">De
voorzitter stelt voor, deze missives voor kennisgeving aan te nemen. De bijlagen
zijn neergelegd op het Centraal Informatiepunt ter inzage voor de leden;</text:p>
        <text:p text:style-name="ifm_p_mt.3.38mm_ifm">3. de volgende missive:</text:p>
        <text:p text:style-name="ifm_p_indent.0.13in_ifm">een, van P.R. van Doorn, Directeur BentoSpino, ten geleide van een artikel
inzake "Versterking democratie door inzet belangendragers" (griffienr.
139123).</text:p>
        <text:p text:style-name="ifm_p_indent.0.13in_ifm">De voorzitter stelt voor, deze missive voor kennisgeving
aan te nemen. De bijlage is neergelegd op het Centraal Informatiepunt ter
inzage voor de leden;</text:p>
        <text:p text:style-name="ifm_p_mt.3.38mm_ifm">4. de volgende geschriften:</text:p>
        <text:p text:style-name="ifm_p_indent.0.13in_ifm">een, van H. Alons te Exloërmond, inzake de bezuiniging in het onderwijs
(griffienr. 139072);</text:p>
        <text:p text:style-name="ifm_p_indent.0.13in_ifm">een, van XXX te XXX (namen op verzoek verwijderd), inzake hun zoon die tussen wal (de beleidsvoornemens) en schip (de praktische uitvoering van het beleid) dreigt te vallen binnen het onderwijs (griffienr. 139073);</text:p>
        <text:p text:style-name="ifm_p_indent.0.13in_ifm">een, van Ronald Zwarts te Zwolle, inzake de vergoeding van een leraaropleiding
(griffienr. 139126). </text:p>
        <text:p text:style-name="ifm_p_indent.0.13in_ifm">Deze geschriften worden van belang geacht
voor de leden en plv. leden van de vaste commissie voor Onderwijs, Cultuur
en Wetenschapsbeleid;</text:p>
        <text:p text:style-name="ifm_p_indent.0.13in_ifm">een verzoekschrift van mevrouw J.G. Eggen-Hageraats te Capelle aan den
IJssel, met betrekking tot huurtoeslag (griffienr. 139176);</text:p>
        <text:p text:style-name="ifm_p_indent.0.13in_ifm">een verzoekschrift van de heer J.H.M. Rademakers en mevrouw A.P.S. Rademakers-Geilen
te Sittard, met betrekking tot huurtoeslag en loonheffing (griffienr. 139170).</text:p>
        <text:p text:style-name="ifm_p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ingekomen stukken, met de door de Voorzitter ter zake gedane voorstellen:</text:p>
            </table:table-cell>
            <table:table-cell/>
            <table:table-cell office:value-type="string" table:style-name="handelingen.footer.cel">
              <text:p text:style-name="Basis">2 oktober 2007<text:line-break/>EK<text:s/>98</text:p>
            </table:table-cell>
            <table:table-cell office:value-type="string" table:style-name="handelingen.footer.cel">
              <text:p>98-<text:span text:style-name="vet"/>-<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jst van ingekomen stukken, met de door de Voorzitter ter zake gedane voorstellen:</dc:title>
    <meta:user-defined meta:name="OVERHEIDop.HandelingTypen/DC.type">Overig</meta:user-defined>
    <meta:user-defined meta:name="OVERHEIDop.Parlementair/DC.type">Handeling</meta:user-defined>
    <meta:user-defined meta:name="OVERHEIDop.vergaderjaar">2007-2008</meta:user-defined>
    <meta:user-defined meta:name="DCTERMS.W3CDTF/OVERHEIDop.datumVergadering">2007-10-02</meta:user-defined>
    <meta:user-defined meta:name="OVERHEID.StatenGeneraal/DC.creator">Eerst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072008-2-58</meta:user-defined>
    <meta:user-defined meta:name="DC.title">Lijst van ingekomen stukken, met de door de Voorzitter ter zake gedane voorstellen:</meta:user-defined>
    <meta:user-defined meta:name="OVERHEIDop.startpagina">58</meta:user-defined>
    <meta:user-defined meta:name="OVERHEIDop.eindpagina">59</meta:user-defined>
    <meta:user-defined meta:name="OVERHEIDop.handelingenItemNummer"/>
    <meta:user-defined meta:name="OVERHEIDop.versieInformatie"/>
    <meta:user-defined meta:name="DCTERMS.W3CDTF/DCTERMS.issued">2007-10-02</meta:user-defined>
  </office:meta>
</office:document-meta>
</file>