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isoleren van de bestaande buitengevel en het dak aan Doktersweg 23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aanvraag omgevingsvergunning / Doktersweg 23, 6101 EA te Echt / Echt-Susteren / bekendgemaakt op 24 februari 2026 / het isoleren van de bestaande buitengevel en het dak / Activiteit: Bouwactiviteit (Omgevingsplan) </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5 maart 2026</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99995</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995</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995</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isoleren van de bestaande buitengevel en het dak aan Doktersweg 23 te Echt</meta:user-defined>
    <meta:user-defined meta:name="DCTERMS.W3CDTF/DCTERMS.available">2026-03-05</meta:user-defined>
    <meta:user-defined meta:name="DCTERMS.W3CDTF/OVERHEIDop.jaargang">2026</meta:user-defined>
    <meta:user-defined meta:name="OVERHEIDop.publicationIssue">99995</meta:user-defined>
    <meta:user-defined meta:name="OVERHEIDop.GmbID/DC.identifier">gmb-2026-99995</meta:user-defined>
    <meta:user-defined meta:name="OVERHEIDop.versieInformatie"/>
  </office:meta>
</office:document-meta>
</file>