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Nypelsstraat te Maastricht. Kennisgeving nieuwe aanvraag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74</text:p>
            <text:p text:style-name="common-al">
            <text:span text:style-name="nadrukvet">Professor Nypelsstraat te Maastricht</text:span>
          </text:p>
            <text:p text:style-name="common-al">
            <text:span text:style-name="nadrukvet">het kappen van 13 bomen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9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74</meta:user-defined>
    <dc:language>nl</dc:language>
    <meta:user-defined meta:name="OVERHEIDop.locatietype/OVERHEIDop.gebiedsmarkering">Vlak</meta:user-defined>
    <meta:user-defined meta:name="DC.title">Professor Nypelsstraat te Maastricht. Kennisgeving nieuwe aanvraag omgevingsvergunning, het kappen van 13 bo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90</meta:user-defined>
    <meta:user-defined meta:name="OVERHEIDop.GmbID/DC.identifier">gmb-2026-99990</meta:user-defined>
    <meta:user-defined meta:name="OVERHEIDop.versieInformatie"/>
  </office:meta>
</office:document-meta>
</file>