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raffitiwand ivm internationale vrouwendag 6-3 t/m 16-3-26, Canadaplein t.h.v bibliothe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t.h.v bibliotheek, Alkmaar<text:span text:style-name="nadrukvet">; </text:span>het plaatsen van een graffitiwand ivm internationale vrouwendag 6-3 t/m 16-3-26</text:p>
            <text:p text:style-name="common-al">
            
          </text:p>
            <text:p text:style-name="common-al">Verzenddatum:  03-03-2026 </text:p>
            <text:p text:style-name="common-al">Zaaknummer: 00001357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233</meta:user-defined>
    <dc:language>nl</dc:language>
    <meta:user-defined meta:name="OVERHEIDop.locatietype/OVERHEIDop.gebiedsmarkering">Vlak</meta:user-defined>
    <meta:user-defined meta:name="DC.title">Omgevingsvergunning regulier Verleend: het plaatsen van een graffitiwand ivm internationale vrouwendag 6-3 t/m 16-3-26, Canadaplein t.h.v bibliotheek, Alkmaar</meta:user-defined>
    <meta:user-defined meta:name="DCTERMS.W3CDTF/DCTERMS.available">2026-03-05</meta:user-defined>
    <meta:user-defined meta:name="DCTERMS.W3CDTF/OVERHEIDop.jaargang">2026</meta:user-defined>
    <meta:user-defined meta:name="OVERHEIDop.publicationIssue">99988</meta:user-defined>
    <meta:user-defined meta:name="OVERHEIDop.GmbID/DC.identifier">gmb-2026-99988</meta:user-defined>
    <meta:user-defined meta:name="OVERHEIDop.versieInformatie"/>
  </office:meta>
</office:document-meta>
</file>