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Albert de Gravenlaan 34: het vervangen van de garagedeur aan de voorzijde door een kozijn m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177</text:p>
            <text:p text:style-name="common-al">
            <text:span text:style-name="nadrukvet">Ingekomen:</text:span> 02-03-2026</text:p>
            <text:p text:style-name="common-al">
            <text:span text:style-name="nadrukvet">Locatie:</text:span> Jan Albert de Gravenlaan 34 2381TC Zoeterwoude</text:p>
            <text:p text:style-name="common-al">
            <text:span text:style-name="nadrukvet">Projectomschrijving:</text:span> het vervangen van de garagedeur aan de voorzijde door een kozijn met raam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99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177</meta:user-defined>
    <meta:user-defined meta:name="DCTERMS.abstract">Jan Albert de Gravenlaan 34: het vervangen van de garagedeur aan de voorzijde door een kozijn met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Albert de Gravenlaan 34: het vervangen van de garagedeur aan de voorzijde door een kozijn met ra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78</meta:user-defined>
    <meta:user-defined meta:name="OVERHEIDop.GmbID/DC.identifier">gmb-2026-99978</meta:user-defined>
    <meta:user-defined meta:name="OVERHEIDop.versieInformatie"/>
  </office:meta>
</office:document-meta>
</file>