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nieuwe gevelreclame, een entresolvloer en een goederenlift, Marconilaan 13A, 6003D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nieuwe gevelreclame, een entresolvloer en een goederenlift op locatie Marconilaan 13A, 6003DD Weert.</text:p>
            <text:p text:style-name="common-al">De omgevingsvergunning is geregistreerd onder zaaknummer Z2025-00002333. Het besluit is op 3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997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333</meta:user-defined>
    <meta:user-defined meta:name="DCTERMS.abstract">Betreft: Besluit op locatie Marconilaan 13A, 6003DD Weert</meta:user-defined>
    <dc:language>nl</dc:language>
    <meta:user-defined meta:name="OVERHEIDop.locatietype/OVERHEIDop.gebiedsmarkering">Vlak</meta:user-defined>
    <meta:user-defined meta:name="DC.title">Toestemming voor het realiseren van nieuwe gevelreclame, een entresolvloer en een goederenlift, Marconilaan 13A, 6003DD Wee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71</meta:user-defined>
    <meta:user-defined meta:name="OVERHEIDop.GmbID/DC.identifier">gmb-2026-99971</meta:user-defined>
    <meta:user-defined meta:name="OVERHEIDop.versieInformatie"/>
  </office:meta>
</office:document-meta>
</file>