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bos aan kadastrale sectie Y nummer 64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kadastrale sectie Y nummer 642 te Echt / Echt-Susteren / bekendgemaakt op 23 februari 2026 / het aanleggen van bos / Activiteit: Afwijken van regels in het omgevingsplan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9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DC.title">Toestemming voor het aanleggen van bos aan kadastrale sectie Y nummer 642 te Echt</meta:user-defined>
    <meta:user-defined meta:name="DCTERMS.W3CDTF/DCTERMS.available">2026-03-05</meta:user-defined>
    <meta:user-defined meta:name="DCTERMS.W3CDTF/OVERHEIDop.jaargang">2026</meta:user-defined>
    <meta:user-defined meta:name="OVERHEIDop.publicationIssue">99969</meta:user-defined>
    <meta:user-defined meta:name="OVERHEIDop.GmbID/DC.identifier">gmb-2026-99969</meta:user-defined>
    <meta:user-defined meta:name="OVERHEIDop.versieInformatie"/>
  </office:meta>
</office:document-meta>
</file>