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290 107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oegangshekwerk tot de woning</text:p>
            <text:p text:style-name="common-al">Besluit: verleend</text:p>
            <text:p text:style-name="common-al">Besluit verzonden op: 02-03-2026</text:p>
            <text:p text:style-name="common-al">Zaakadres: Amsteldijk 290 1079LL Amsterdam</text:p>
            <text:p text:style-name="common-al">Zaaknummer: Z2025-050747</text:p>
            <text:p text:style-name="common-al">DSO-nummer: 2025112701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7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6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47</meta:user-defined>
    <meta:user-defined meta:name="DCTERMS.abstract">plaatsen van een toegangshekwerk tot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dijk 290 1079LL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66</meta:user-defined>
    <meta:user-defined meta:name="OVERHEIDop.GmbID/DC.identifier">gmb-2026-99966</meta:user-defined>
    <meta:user-defined meta:name="OVERHEIDop.versieInformatie"/>
  </office:meta>
</office:document-meta>
</file>