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garage-berging-paardenstal aan Kerkweg 117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 gevraagde - aanvraag omgevingsvergunning – onder voorwaarden / Kerkweg 117, 6105 CE te Maria Hoop / Echt-Susteren / bekendgemaakt op 24 februari 2026 / het oprichten van een garage-berging-paardenstal / Activiteit: Bouwactiviteit (Omgevingsplan)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9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garage-berging-paardenstal aan Kerkweg 117 te Maria Hoop</meta:user-defined>
    <meta:user-defined meta:name="DCTERMS.W3CDTF/DCTERMS.available">2026-03-05</meta:user-defined>
    <meta:user-defined meta:name="DCTERMS.W3CDTF/OVERHEIDop.jaargang">2026</meta:user-defined>
    <meta:user-defined meta:name="OVERHEIDop.publicationIssue">99964</meta:user-defined>
    <meta:user-defined meta:name="OVERHEIDop.GmbID/DC.identifier">gmb-2026-99964</meta:user-defined>
    <meta:user-defined meta:name="OVERHEIDop.versieInformatie"/>
  </office:meta>
</office:document-meta>
</file>