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randen, boeidelen en kozijnen, aanbrengen dakluiken en verwijderen schoorstenen, Hof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122</text:p>
            <text:p text:style-name="common-al">
            <text:span text:style-name="nadrukvet">Ingekomen:</text:span> 18-11-2025</text:p>
            <text:p text:style-name="common-al">
            <text:span text:style-name="nadrukvet">Datum besluit:</text:span> 02-03-2026</text:p>
            <text:p text:style-name="common-al">
            <text:span text:style-name="nadrukvet">Locatie:</text:span> Hoflaan Leiden</text:p>
            <text:p text:style-name="common-al">
            <text:span text:style-name="nadrukvet">Projectomschrijving:</text:span> vervangen dakranden, boeidelen en kozijnen, aanbrengen dakluiken en verwijderen schoorste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1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96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6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6122</meta:user-defined>
    <meta:user-defined meta:name="DCTERMS.abstract">vervangen dakranden, boeidelen en kozijnen, aanbrengen dakluiken en verwijderen schoorst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randen, boeidelen en kozijnen, aanbrengen dakluiken en verwijderen schoorstenen, Hoflaan Leiden</meta:user-defined>
    <meta:user-defined meta:name="DCTERMS.W3CDTF/DCTERMS.available">2026-03-12</meta:user-defined>
    <meta:user-defined meta:name="DCTERMS.W3CDTF/OVERHEIDop.jaargang">2026</meta:user-defined>
    <meta:user-defined meta:name="OVERHEIDop.externeBijlage">LEIDEN_202511_GFO_ZAKEN_827782_Samenvatting 000|exb-2026-7660</meta:user-defined>
    <meta:user-defined meta:name="OVERHEIDop.publicationIssue">99963</meta:user-defined>
    <meta:user-defined meta:name="OVERHEIDop.GmbID/DC.identifier">gmb-2026-99963</meta:user-defined>
    <meta:user-defined meta:name="OVERHEIDop.versieInformatie"/>
  </office:meta>
</office:document-meta>
</file>