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Molenstraat 30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aanleggen van een gesloten bodemenergiesysteem </text:p>
            <text:p text:style-name="common-al">Locatie: Molenstraat 30, 5373 AN Herpen</text:p>
            <text:p text:style-name="common-al">DSO-kenmerk: 2026020900594</text:p>
            <text:p text:style-name="common-al">Zaaknummer:  Z/274217</text:p>
            <text:p text:style-name="common-al">Datum ontvangen:  d.d. 9 februari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996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6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6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274217</meta:user-defined>
    <dc:language>nl</dc:language>
    <meta:user-defined meta:name="OVERHEIDop.locatietype/OVERHEIDop.gebiedsmarkering">Adres</meta:user-defined>
    <meta:user-defined meta:name="DC.title">Gemeente Oss - Melding Besluit activiteiten leefomgeving (Bal) – Molenstraat 30 Herp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62</meta:user-defined>
    <meta:user-defined meta:name="OVERHEIDop.GmbID/DC.identifier">gmb-2026-99962</meta:user-defined>
    <meta:user-defined meta:name="OVERHEIDop.versieInformatie"/>
  </office:meta>
</office:document-meta>
</file>