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en woonrijp maken - aanleggen wegen en riolering (De Berk III) aan Bedrijventerrein De Berk III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Bedrijventerrein De Berk III te Echt / Echt-Susteren / bekendgemaakt op 23 februari 2026 / het bouwen en woonrijp maken - aanleggen wegen en riolering (De Berk III)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995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5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5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Toestemming voor het bouwen en woonrijp maken - aanleggen wegen en riolering (De Berk III) aan Bedrijventerrein De Berk III te Echt</meta:user-defined>
    <meta:user-defined meta:name="DCTERMS.W3CDTF/DCTERMS.available">2026-03-05</meta:user-defined>
    <meta:user-defined meta:name="DCTERMS.W3CDTF/OVERHEIDop.jaargang">2026</meta:user-defined>
    <meta:user-defined meta:name="OVERHEIDop.publicationIssue">99959</meta:user-defined>
    <meta:user-defined meta:name="OVERHEIDop.GmbID/DC.identifier">gmb-2026-99959</meta:user-defined>
    <meta:user-defined meta:name="OVERHEIDop.versieInformatie"/>
  </office:meta>
</office:document-meta>
</file>