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233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6 heeft de gemeente een aanvraag omgevingsvergunning (regulier) ontvangen voor het perceel Scheepjesbrug 233, 4231 ZZ Meerkerk. De aanvraag is geregistreerd onder zaaknummer OVR-2026-010453. De aanvraag betreft het plaatsen van een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95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5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5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53</meta:user-defined>
    <dc:language>nl</dc:language>
    <meta:user-defined meta:name="OVERHEIDop.locatietype/OVERHEIDop.gebiedsmarkering">Punt</meta:user-defined>
    <meta:user-defined meta:name="DC.title">Ingekomen aanvraag omgevingsvergunning Scheepjesbrug 233, 4231 ZZ Meerkerk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51</meta:user-defined>
    <meta:user-defined meta:name="OVERHEIDop.GmbID/DC.identifier">gmb-2026-99951</meta:user-defined>
    <meta:user-defined meta:name="OVERHEIDop.versieInformatie"/>
  </office:meta>
</office:document-meta>
</file>