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innenhof 23, 2513 AA 's-Gravenhage, Binnenhof 21, 2513 AA 's-Gravenhage, Binnenhof 22, 2513 A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noveren van de Eerste Kamer van het Binnenhof 21, 22 en 23 door het versterken van de kapconstructie Staten van Holland (Renovatie Binnenhof)</text:p>
            <text:p text:style-name="common-al"/>
            <text:p text:style-name="common-al">Ons kenmerk: VTH2026-4961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innenhof 23, 2513 AA 's-Gravenhage, Binnenhof 21, 2513 AA 's-Gravenhage, Binnenhof 22, 2513 A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/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995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5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5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9613</meta:user-defined>
    <meta:user-defined meta:name="DCTERMS.abstract">het renoveren van de Eerste Kamer van het Binnenhof 21, 22 en 23 door het versterken van de kapconstructie Staten van Holland (Renovatie Binnenhof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Binnenhof 23, 2513 AA 's-Gravenhage, Binnenhof 21, 2513 AA 's-Gravenhage, Binnenhof 22, 2513 AA 's-Gravenhage</meta:user-defined>
    <meta:user-defined meta:name="DCTERMS.W3CDTF/DCTERMS.available">2026-03-05</meta:user-defined>
    <meta:user-defined meta:name="DCTERMS.W3CDTF/OVERHEIDop.jaargang">2026</meta:user-defined>
    <meta:user-defined meta:name="OVERHEIDop.publicationIssue">99950</meta:user-defined>
    <meta:user-defined meta:name="OVERHEIDop.GmbID/DC.identifier">gmb-2026-99950</meta:user-defined>
    <meta:user-defined meta:name="OVERHEIDop.versieInformatie"/>
  </office:meta>
</office:document-meta>
</file>