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collecteren door Stichting Prinses Beatrix Spierfonds van 6 tot en met 12 september 2026 te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collecte / gemeente Echt-Susteren / Echt-Susteren / bekendgemaakt op 20 februari 2026 / het collecteren door Stichting Prinses Beatrix Spierfonds van 6 tot en met 12 september 2026 / Activiteit: Collec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994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voor het collecteren door Stichting Prinses Beatrix Spierfonds van 6 tot en met 12 september 2026 te Echt-Suste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48</meta:user-defined>
    <meta:user-defined meta:name="OVERHEIDop.GmbID/DC.identifier">gmb-2026-99948</meta:user-defined>
    <meta:user-defined meta:name="OVERHEIDop.versieInformatie"/>
  </office:meta>
</office:document-meta>
</file>