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werksterpad 1, 9923TB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msdelta een aanvraag ontvangen voor het bouwen van een loods op de locatie Voorwerksterpad 1, 9923TB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994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40</meta:user-defined>
    <meta:user-defined meta:name="DCTERMS.abstract">25 februari 2026 voor het bouwen van een loods op de locatie Voorwerksterpad 1, 9923TB Garsthuizen.</meta:user-defined>
    <dc:language>nl</dc:language>
    <meta:user-defined meta:name="OVERHEIDop.locatietype/OVERHEIDop.gebiedsmarkering">Punt</meta:user-defined>
    <meta:user-defined meta:name="DC.title">Kennisgeving ontvangst aanvraag omgevingsvergunning Voorwerksterpad 1, 9923TB Garsthuiz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944</meta:user-defined>
    <meta:user-defined meta:name="OVERHEIDop.GmbID/DC.identifier">gmb-2026-99944</meta:user-defined>
    <meta:user-defined meta:name="OVERHEIDop.versieInformatie"/>
  </office:meta>
</office:document-meta>
</file>