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van een asbesthoudend plafond aan Reinald van Gelrestraat 44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Reinald van Gelrestraat 44, 6118 BR te Nieuwstadt / Echt-Susteren / ingekomen 25 februari 2026 / het vervangen van een asbesthoudend plafond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993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vangen van een asbesthoudend plafond aan Reinald van Gelrestraat 44 te Nieuwstad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38</meta:user-defined>
    <meta:user-defined meta:name="OVERHEIDop.GmbID/DC.identifier">gmb-2026-99938</meta:user-defined>
    <meta:user-defined meta:name="OVERHEIDop.versieInformatie"/>
  </office:meta>
</office:document-meta>
</file>