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tijdelijk vergroten van het bedrijfsgebouw (noord loods) aan Havenstraat 22 te Monnickendam</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tijdelijk vergroten van het bedrijfsgebouw (noord loods) op locatie Havenstraat 22 in Monnickendam. Het betreft de volgende activiteiten:</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
            <text:p text:style-name="common-al">De aanvraag is geregistreerd onder zaaknummer Z2026-0108.</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18 februari 2026 en publiceert een nieuw bericht als op de aanvraag is beslot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99936</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936</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936</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108</meta:user-defined>
    <dc:language>nl</dc:language>
    <meta:user-defined meta:name="OVERHEIDop.locatietype/OVERHEIDop.gebiedsmarkering">Adres</meta:user-defined>
    <meta:user-defined meta:name="DC.title">Aanvraag vergunning voor het tijdelijk vergroten van het bedrijfsgebouw (noord loods) aan Havenstraat 22 te Monnickendam</meta:user-defined>
    <meta:user-defined meta:name="DCTERMS.W3CDTF/DCTERMS.available">2026-03-05</meta:user-defined>
    <meta:user-defined meta:name="DCTERMS.W3CDTF/OVERHEIDop.jaargang">2026</meta:user-defined>
    <meta:user-defined meta:name="OVERHEIDop.publicationIssue">99936</meta:user-defined>
    <meta:user-defined meta:name="OVERHEIDop.GmbID/DC.identifier">gmb-2026-99936</meta:user-defined>
    <meta:user-defined meta:name="OVERHEIDop.versieInformatie"/>
  </office:meta>
</office:document-meta>
</file>