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sholtlaan 5, 4463XG Goes - Aanvraag omgevingsvergunning voor het aanpassen van de dakconstructie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aart 2026 een aanvraag hebben ontvangen voor een omgevingsvergunning op de locatie Mansholtlaan 5, 4463XG Goes. De aanvraag is geregistreerd onder zaaknummer Z2026-00003906. De aanvraag betreft:</text:p>
            <text:p text:style-name="common-al">het aanpassen van de dakconstructie van 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99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06</meta:user-defined>
    <meta:user-defined meta:name="DCTERMS.abstract">Mansholtlaan 5, 4463XG Goes - Aanvraag omgevingsvergunning voor het aanpassen van de dakconstructie van de garage</meta:user-defined>
    <dc:language>nl</dc:language>
    <meta:user-defined meta:name="OVERHEIDop.locatietype/OVERHEIDop.gebiedsmarkering">Vlak</meta:user-defined>
    <meta:user-defined meta:name="DC.title">Mansholtlaan 5, 4463XG Goes - Aanvraag omgevingsvergunning voor het aanpassen van de dakconstructie van de garage</meta:user-defined>
    <meta:user-defined meta:name="DCTERMS.W3CDTF/DCTERMS.available">2026-03-05</meta:user-defined>
    <meta:user-defined meta:name="DCTERMS.W3CDTF/OVERHEIDop.jaargang">2026</meta:user-defined>
    <meta:user-defined meta:name="OVERHEIDop.publicationIssue">99935</meta:user-defined>
    <meta:user-defined meta:name="OVERHEIDop.GmbID/DC.identifier">gmb-2026-99935</meta:user-defined>
    <meta:user-defined meta:name="OVERHEIDop.versieInformatie"/>
  </office:meta>
</office:document-meta>
</file>