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Bernheze delen mee dat zij de volgende melding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 het kleinschalig tanken</text:p>
            <text:p text:style-name="common-al">Locatie:  Nieuwe Erven 22, 5384 TB Heesch</text:p>
            <text:p text:style-name="common-al">DSO-kenmerk:  2026013000563</text:p>
            <text:p text:style-name="common-al">Zaaknummer:  Z/273598</text:p>
            <text:p text:style-name="common-al">Datum ontvangen:  30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9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598</meta:user-defined>
    <dc:language>nl</dc:language>
    <meta:user-defined meta:name="OVERHEIDop.locatietype/OVERHEIDop.gebiedsmarkering">Adres</meta:user-defined>
    <meta:user-defined meta:name="DC.title">Burgemeester en wethouders van de gemeente Bernheze delen mee dat zij de volgende melding hebben ontvangen: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34</meta:user-defined>
    <meta:user-defined meta:name="OVERHEIDop.GmbID/DC.identifier">gmb-2026-99934</meta:user-defined>
    <meta:user-defined meta:name="OVERHEIDop.versieInformatie"/>
  </office:meta>
</office:document-meta>
</file>