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ten behoeve van werkzaamheden aan kabels/leidingen aan Kloosterstraat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common-al">Melding MBA / Kloosterstraat te Susteren / Echt-Susteren / ingekomen 23 februari 2026 / het graven in bodem ten behoeve van werkzaamheden aan kabels/leid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9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graven in de bodem ten behoeve van werkzaamheden aan kabels/leidingen aan Kloosterstraat te Sust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30</meta:user-defined>
    <meta:user-defined meta:name="OVERHEIDop.GmbID/DC.identifier">gmb-2026-99930</meta:user-defined>
    <meta:user-defined meta:name="OVERHEIDop.versieInformatie"/>
  </office:meta>
</office:document-meta>
</file>