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eijsenhoek 50 Het realiseren van een muurdoorbraak tussen woonkamer en keuken aan Leijsenhoek 50, 4901 E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ijsenhoek 50, 4901 EV Oosterhout,</text:span> Leijsenhoek 50 Het realiseren van een muurdoorbraak tussen woonkamer en keuken (1091162 verzonden 03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116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992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162</meta:user-defined>
    <dc:language>nl</dc:language>
    <meta:user-defined meta:name="OVERHEIDop.locatietype/OVERHEIDop.gebiedsmarkering">Punt</meta:user-defined>
    <meta:user-defined meta:name="DC.title">Toestemming voor Leijsenhoek 50 Het realiseren van een muurdoorbraak tussen woonkamer en keuken aan Leijsenhoek 50, 4901 EV Oosterhout</meta:user-defined>
    <meta:user-defined meta:name="DCTERMS.W3CDTF/DCTERMS.available">2026-03-12</meta:user-defined>
    <meta:user-defined meta:name="DCTERMS.W3CDTF/OVERHEIDop.jaargang">2026</meta:user-defined>
    <meta:user-defined meta:name="OVERHEIDop.publicationIssue">99926</meta:user-defined>
    <meta:user-defined meta:name="OVERHEIDop.GmbID/DC.identifier">gmb-2026-99926</meta:user-defined>
    <meta:user-defined meta:name="OVERHEIDop.versieInformatie"/>
  </office:meta>
</office:document-meta>
</file>