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bijgebouwen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11, 6102 TE te Echt / Echt-Susteren / ingekomen 26 februari 2026 / het legaliseren van bestaande bijgebouw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bestaande bijgebouwen aan Brugweg 11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24</meta:user-defined>
    <meta:user-defined meta:name="OVERHEIDop.GmbID/DC.identifier">gmb-2026-99924</meta:user-defined>
    <meta:user-defined meta:name="OVERHEIDop.versieInformatie"/>
  </office:meta>
</office:document-meta>
</file>