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exterieur hofje in oorspronkelijke kleuren en plaatsen vanbinnen voorzetramen, Heilige Geesthofje 1, 1A, 2, 2A, 3, 3A, 4, 4A, 6, 7, 7A, 8A, 9, 9A, 10, 11, 11A, 12, 13, 13A, 14, 15, 16 en 16A 2311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36727</text:p>
            <text:p text:style-name="common-al">
            <text:span text:style-name="nadrukvet">Ingekomen:</text:span> 09-01-2026</text:p>
            <text:p text:style-name="common-al">
            <text:span text:style-name="nadrukvet">Datum besluit:</text:span> 02-03-2026</text:p>
            <text:p text:style-name="common-al">
            <text:span text:style-name="nadrukvet">Locatie:</text:span> Heilige Geesthofje 1 2311GX Leiden, Heilige Geesthofje 1A 2311GX Leiden, Heilige Geesthofje 2 2311GX Leiden, Heilige Geesthofje 2A 2311GX Leiden, Heilige Geesthofje 3 2311GX Leiden, Heilige Geesthofje 3A 2311GX Leiden, Heilige Geesthofje 4 2311GX Leiden, Heilige Geesthofje 4A 2311GX Leiden, Heilige Geesthofje 6 2311GX Leiden, Heilige Geesthofje 7 2311GX Leiden, Heilige Geesthofje 7A 2311GX Leiden, Heilige Geesthofje 8A 2311GX Leiden, Heilige Geesthofje 9 2311GX Leiden, Heilige Geesthofje 9A 2311GX Leiden, Heilige Geesthofje 10 2311GX Leiden, Heilige Geesthofje 11 2311GX Leiden, Heilige Geesthofje 11A 2311GX Leiden, Heilige Geesthofje 12 2311GX Leiden, Heilige Geesthofje 13 2311GX Leiden, Heilige Geesthofje 13A 2311GX Leiden, Heilige Geesthofje 14 2311GX Leiden, Heilige Geesthofje 15 2311GX Leiden, Heilige Geesthofje 16 2311GX Leiden, Heilige Geesthofje 16A 2311GX Leiden</text:p>
            <text:p text:style-name="common-al">
            <text:span text:style-name="nadrukvet">Projectomschrijving:</text:span> schilderen exterieur hofje in oorspronkelijke kleuren en plaatsen vanbinnen voorzet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67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9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6727</meta:user-defined>
    <meta:user-defined meta:name="DCTERMS.abstract">schilderen exterieur hofje in oorspronkelijke kleuren en plaatsen vanbinnen voorzet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childeren exterieur hofje in oorspronkelijke kleuren en plaatsen vanbinnen voorzetramen, Heilige Geesthofje 1, 1A, 2, 2A, 3, 3A, 4, 4A, 6, 7, 7A, 8A, 9, 9A, 10, 11, 11A, 12, 13, 13A, 14, 15, 16 en 16A 2311GX Leiden</meta:user-defined>
    <meta:user-defined meta:name="DCTERMS.W3CDTF/DCTERMS.available">2026-03-12</meta:user-defined>
    <meta:user-defined meta:name="DCTERMS.W3CDTF/OVERHEIDop.jaargang">2026</meta:user-defined>
    <meta:user-defined meta:name="OVERHEIDop.externeBijlage">Samenvatting 003 (2026010901252)|exb-2026-7650</meta:user-defined>
    <meta:user-defined meta:name="OVERHEIDop.publicationIssue">99922</meta:user-defined>
    <meta:user-defined meta:name="OVERHEIDop.GmbID/DC.identifier">gmb-2026-99922</meta:user-defined>
    <meta:user-defined meta:name="OVERHEIDop.versieInformatie"/>
  </office:meta>
</office:document-meta>
</file>