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hekwerk 2m hoog langs de erfafscheiding, Ruysdaelbaan 11 5613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883 </text:p>
            <text:p text:style-name="common-al"> Omschrijving: plaatsen van een hekwerk 2m hoog langs de erfafschei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ysdaelbaan 11 5613DX Eindhoven</text:p>
              </text:list-item>
            </text:list>
            <text:p text:style-name="common-al"> Datum ontvangst: 02-03-2026 15:1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91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883</meta:user-defined>
    <meta:user-defined meta:name="DCTERMS.abstract">plaatsen van een hekwerk 2m hoog langs de erfafscheiding</meta:user-defined>
    <dc:language>nl</dc:language>
    <meta:user-defined meta:name="OVERHEIDop.locatietype/OVERHEIDop.gebiedsmarkering">Punt</meta:user-defined>
    <meta:user-defined meta:name="DC.title">Ingediende aanvraag omgevingsvergunning: plaatsen van een hekwerk 2m hoog langs de erfafscheiding, Ruysdaelbaan 11 5613DX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19</meta:user-defined>
    <meta:user-defined meta:name="OVERHEIDop.GmbID/DC.identifier">gmb-2026-99919</meta:user-defined>
    <meta:user-defined meta:name="OVERHEIDop.versieInformatie"/>
  </office:meta>
</office:document-meta>
</file>