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 op de tweede verdieping, Ohmstraat 15 1171 B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2-2026, het vergroten van de woning door het plaatsen van een dakkapel op het achterdakvlak op de tweede verdieping, Ohmstraat 15 1171 BN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80207</meta:user-defined>
    <meta:user-defined meta:name="DCTERMS.abstract">het vergroten van de woning door het plaatsen van een dakkapel op het achte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 op de tweede verdieping, Ohmstraat 15 1171 BN Badhoeve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7</meta:user-defined>
    <meta:user-defined meta:name="OVERHEIDop.GmbID/DC.identifier">gmb-2026-99917</meta:user-defined>
    <meta:user-defined meta:name="OVERHEIDop.versieInformatie"/>
  </office:meta>
</office:document-meta>
</file>