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en Eyndestraat 22, 2582 E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den Eyndestraat 22 door het maken van constructieve doorbraken </text:p>
            <text:p text:style-name="common-al"/>
            <text:p text:style-name="common-al">Ons kenmerk: VTH2026-496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en Eyndestraat 22, 2582 E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991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1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1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614</meta:user-defined>
    <meta:user-defined meta:name="DCTERMS.abstract">het veranderen van het pand van den Eyndestraat 22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Van den Eyndestraat 22, 2582 EC 's-Gravenhage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916</meta:user-defined>
    <meta:user-defined meta:name="OVERHEIDop.GmbID/DC.identifier">gmb-2026-99916</meta:user-defined>
    <meta:user-defined meta:name="OVERHEIDop.versieInformatie"/>
  </office:meta>
</office:document-meta>
</file>