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tijdelijke gebruiksfunctie van een leegstaand pand naar kantoorfunctie aan Loperweg 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Loperweg 8, 6101 AE te Echt / Echt-Susteren / ingekomen 23 februari 2026 / het wijzigen van tijdelijke gebruiksfunctie van een leegstaand pand naar kantoorfunctie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991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1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1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tijdelijke gebruiksfunctie van een leegstaand pand naar kantoorfunctie aan Loperweg 8 te Echt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913</meta:user-defined>
    <meta:user-defined meta:name="OVERHEIDop.GmbID/DC.identifier">gmb-2026-99913</meta:user-defined>
    <meta:user-defined meta:name="OVERHEIDop.versieInformatie"/>
  </office:meta>
</office:document-meta>
</file>