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Marktplein te IJmuiden, Reinier Claeszenstraat t.h.v. 11 te IJmuiden, Filmopnamen "Skeer" op 2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Marktplein te IJmuiden, Reinier Claeszenstraat t.h.v. 11 te IJmuiden, Filmopnamen "Skeer" op 22 maart 2026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last-al">Marktplein te IJmuiden, Reinier Claeszenstraat t.h.v. 11 te IJmuiden, Filmopnamen "Skeer" op 22 maart 2026 (02-03-2026) 045339851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99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3985159</meta:user-defined>
    <meta:user-defined meta:name="DCTERMS.abstract">---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filmvergunning Marktplein te IJmuiden, Reinier Claeszenstraat t.h.v. 11 te IJmuiden, Filmopnamen "Skeer" op 22 maart 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12</meta:user-defined>
    <meta:user-defined meta:name="OVERHEIDop.GmbID/DC.identifier">gmb-2026-99912</meta:user-defined>
    <meta:user-defined meta:name="OVERHEIDop.versieInformatie"/>
  </office:meta>
</office:document-meta>
</file>