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wegens samengevoegde winkel-units aan Troelstralaan 67, 2624E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elstralaan 67, 2624ET Delft |wegens samengevoegde winkel-units, 02-03-2026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of intrekking daarvan (en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99911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1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6-000623</meta:user-defined>
    <meta:user-defined meta:name="DCTERMS.abstract">2624ET67-K26001, Delft Troelstralaan 67-71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wegens samengevoegde winkel-units aan Troelstralaan 67, 2624ET Delf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1</meta:user-defined>
    <meta:user-defined meta:name="OVERHEIDop.GmbID/DC.identifier">gmb-2026-99911</meta:user-defined>
    <meta:user-defined meta:name="OVERHEIDop.versieInformatie"/>
  </office:meta>
</office:document-meta>
</file>