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en uitbreiden van een agrarische bedrijfsbebouwing aan Eerste Bolvennerweg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Eerste Bolvennerweg 7, 6102 RN te Echt / Echt-Susteren / ingekomen 20 februari 2026 / het herbouwen en uitbreiden van agrarische bedrijfsbebouw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90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en uitbreiden van een agrarische bedrijfsbebouwing aan Eerste Bolvennerweg 7 te 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07</meta:user-defined>
    <meta:user-defined meta:name="OVERHEIDop.GmbID/DC.identifier">gmb-2026-99907</meta:user-defined>
    <meta:user-defined meta:name="OVERHEIDop.versieInformatie"/>
  </office:meta>
</office:document-meta>
</file>