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renoveren en uitbreiden van een woning, Bloemstraat 65 7419BV Deventer, [Deventer D 1158 ] Deventer D 1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 maart 2026</text:span>
          </text:p>
            <text:p text:style-name="common-al">
            <text:span text:style-name="nadrukvet">Locatie:</text:span> Bloemstraat 65 7419BV Deventer, [Deventer D 1158 ] Deventer D 1158 </text:p>
            <text:p text:style-name="common-al">
            <text:span text:style-name="nadrukvet">Zaakomschrijving:</text:span> het renoveren en uitbreiden van een woning</text:p>
            <text:p text:style-name="common-al">
            <text:span text:style-name="nadrukvet">Zaaknummer:</text:span> Z2026-00001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108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990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87</meta:user-defined>
    <meta:user-defined meta:name="DCTERMS.abstract">het renoveren en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renoveren en uitbreiden van een woning, Bloemstraat 65 7419BV Deventer, [Deventer D 1158 ] Deventer D 1158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03</meta:user-defined>
    <meta:user-defined meta:name="OVERHEIDop.GmbID/DC.identifier">gmb-2026-99903</meta:user-defined>
    <meta:user-defined meta:name="OVERHEIDop.versieInformatie"/>
  </office:meta>
</office:document-meta>
</file>