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dennenbomen aan Wolfsberg 14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Wolfsberg 14A, 6102 RB te Echt / Echt-Susteren / ingekomen 19 februari 2026 / het kappen van 2 dennenbom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990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0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0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dennenbomen aan Wolfsberg 14A te Echt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902</meta:user-defined>
    <meta:user-defined meta:name="OVERHEIDop.GmbID/DC.identifier">gmb-2026-99902</meta:user-defined>
    <meta:user-defined meta:name="OVERHEIDop.versieInformatie"/>
  </office:meta>
</office:document-meta>
</file>