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aart 2026</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boom rooien i.v.m. verplaatsen inrit (gemeentelijke boom) op locatie Crispijnhof Dongen . De aanvraag is geregistreerd onder zaaknummer Z2026-00000352. De aanvraag betreft de volgende activiteiten:</text:p>
            <text:p text:style-name="common-al">- boom rooien i.v.m. verplaatsen inrit (gemeentelijke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8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2</meta:user-defined>
    <meta:user-defined meta:name="DCTERMS.abstract">Crispijnhof Dongen</meta:user-defined>
    <dc:language>nl</dc:language>
    <meta:user-defined meta:name="OVERHEIDop.locatietype/OVERHEIDop.gebiedsmarkering">Vlak</meta:user-defined>
    <meta:user-defined meta:name="DC.title">Ontvangst aanvraag beschikking : 2 maart 2026</meta:user-defined>
    <meta:user-defined meta:name="DCTERMS.W3CDTF/DCTERMS.available">2026-03-05</meta:user-defined>
    <meta:user-defined meta:name="DCTERMS.W3CDTF/OVERHEIDop.jaargang">2026</meta:user-defined>
    <meta:user-defined meta:name="OVERHEIDop.publicationIssue">99895</meta:user-defined>
    <meta:user-defined meta:name="OVERHEIDop.GmbID/DC.identifier">gmb-2026-99895</meta:user-defined>
    <meta:user-defined meta:name="OVERHEIDop.versieInformatie"/>
  </office:meta>
</office:document-meta>
</file>