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cht Boomssloo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cht Boomssloot ter hoogte van nummer: 35 in Amsterdam</text:p>
            <text:p text:style-name="common-al">Looptijd :15-01-2026 t/m 30-01-2026</text:p>
            <text:p text:style-name="common-al">Verzonden naar aanvrager op: 07-01-2026</text:p>
            <text:p text:style-name="common-al">Kenmerk gemeente: Z/26/30680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80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8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076</meta:user-defined>
    <meta:user-defined meta:name="DCTERMS.abstract">Object,Recht Boomssloot 35 H 1011CS, 20260115, Recht Boomssloot ter hoogte van nummer: 35</meta:user-defined>
    <dc:language>nl</dc:language>
    <meta:user-defined meta:name="OVERHEIDop.locatietype/OVERHEIDop.gebiedsmarkering">Punt</meta:user-defined>
    <meta:user-defined meta:name="DC.title">Besluit apv vergunning Verleend - Recht Boomssloot ter hoogte van nummer: 35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9989</meta:user-defined>
    <meta:user-defined meta:name="OVERHEIDop.GmbID/DC.identifier">gmb-2026-9989</meta:user-defined>
    <meta:user-defined meta:name="OVERHEIDop.versieInformatie"/>
  </office:meta>
</office:document-meta>
</file>