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Zeelandsedijk 0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intrekking van een omgevingsvergunning hebben ontvangen:</text:p>
            <text:p text:style-name="common-al">Voor: Gronddepot niet meer in bedrijf </text:p>
            <text:p text:style-name="common-al">Locatie: Zeelandsedijk 0, 5408 SM Volkel </text:p>
            <text:p text:style-name="common-al">Zaaknummer:  Z/500131</text:p>
            <text:p text:style-name="common-al">Datum ontvangen:  27 februari 2026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131</meta:user-defined>
    <meta:user-defined meta:name="DCTERMS.abstract">Gronddepot niet meer in bedrijf  </meta:user-defined>
    <dc:language>nl</dc:language>
    <meta:user-defined meta:name="OVERHEIDop.locatietype/OVERHEIDop.gebiedsmarkering">Weg</meta:user-defined>
    <meta:user-defined meta:name="DC.title">Intrekking omgevingsvergunning aangevraagd – Zeelandsedijk 0 Volk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86</meta:user-defined>
    <meta:user-defined meta:name="OVERHEIDop.GmbID/DC.identifier">gmb-2026-99886</meta:user-defined>
    <meta:user-defined meta:name="OVERHEIDop.versieInformatie"/>
  </office:meta>
</office:document-meta>
</file>