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opslaan van vaste mest, champost of dikke fractie,  Tolhuisweg 11, 7722HS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8-08-2025</text:p>
            <text:p text:style-name="common-al">
            <text:span text:style-name="nadrukvet">Locatie:</text:span> Tolhuisweg 11 7722HS Dalfsen</text:p>
            <text:p text:style-name="common-al">
            <text:span text:style-name="nadrukvet">Zaakomschrijving:</text:span> het opslaan van vaste mest, champost of dikke fractie</text:p>
            <text:p text:style-name="common-al">
            <text:span text:style-name="nadrukvet">Zaaknummer:</text:span> Z/25/769884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vaste mest, champost of dikke fractie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25/76988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9885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88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88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alf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25/769884</meta:user-defined>
    <meta:user-defined meta:name="DCTERMS.abstract">het opslaan van vaste mest, champost of dikke fractie</meta:user-defined>
    <dc:language>nl</dc:language>
    <meta:user-defined meta:name="OVERHEIDop.locatietype/OVERHEIDop.gebiedsmarkering">Vlak</meta:user-defined>
    <meta:user-defined meta:name="DC.title">Melding Besluit activiteiten leefomgeving voor het opslaan van vaste mest, champost of dikke fractie,  Tolhuisweg 11, 7722HS Dalfs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99885</meta:user-defined>
    <meta:user-defined meta:name="OVERHEIDop.GmbID/DC.identifier">gmb-2026-99885</meta:user-defined>
    <meta:user-defined meta:name="OVERHEIDop.versieInformatie"/>
  </office:meta>
</office:document-meta>
</file>