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melding ontvangen waarvoor geen vergunningsplicht geldt voor de locatie naast Churchillstraat 2 Dongen. De melding is geregistreerd onder zaaknummer Z2026-00000346. De melding betreft:</text:p>
            <text:p text:style-name="common-al">- plaatsen van een container van 27-2 tot 9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98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6</meta:user-defined>
    <meta:user-defined meta:name="DCTERMS.abstract">naast Churchillstraat 2 Dongen</meta:user-defined>
    <dc:language>nl</dc:language>
    <meta:user-defined meta:name="OVERHEIDop.locatietype/OVERHEIDop.gebiedsmarkering">Punt</meta:user-defined>
    <meta:user-defined meta:name="DC.title">Ontvangst melding, : 26 februar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83</meta:user-defined>
    <meta:user-defined meta:name="OVERHEIDop.GmbID/DC.identifier">gmb-2026-99883</meta:user-defined>
    <meta:user-defined meta:name="OVERHEIDop.versieInformatie"/>
  </office:meta>
</office:document-meta>
</file>