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educatieve grafheuvel Noordsche veld, Kop van Drenthe - Noordsche Veld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ordsche Veld in Norg, het realiseren van een educatieve grafheuvel Noordsche veld, Kop van Drenthe, verleend op 02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98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63</meta:user-defined>
    <meta:user-defined meta:name="DCTERMS.abstract">Gemeente Noordenveld - besluit voor: het realiseren van een educatieve grafheuvel Noordsche veld, Kop van Drenthe - Noordsche Veld in Norg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educatieve grafheuvel Noordsche veld, Kop van Drenthe - Noordsche Veld in No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881</meta:user-defined>
    <meta:user-defined meta:name="OVERHEIDop.GmbID/DC.identifier">gmb-2026-99881</meta:user-defined>
    <meta:user-defined meta:name="OVERHEIDop.versieInformatie"/>
  </office:meta>
</office:document-meta>
</file>