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Middingstraat 1 t/m 23 (oneven)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12 gesloten bodemenergiesystemen </text:p>
            <text:p text:style-name="common-al">Locatie: Middingstraat 1 t/m 23 (oneven), 5371 EJ Ravenstein</text:p>
            <text:p text:style-name="common-al">DSO-kenmerk: 2026020500864 </text:p>
            <text:p text:style-name="common-al">Zaaknummer:  Z/273952</text:p>
            <text:p text:style-name="common-al">Datum ontvangen:  d.d. 5 febr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98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739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ss - Melding Besluit activiteiten leefomgeving (Bal) – Middingstraat 1 t/m 23 (oneven) Ravenstei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79</meta:user-defined>
    <meta:user-defined meta:name="OVERHEIDop.GmbID/DC.identifier">gmb-2026-99879</meta:user-defined>
    <meta:user-defined meta:name="OVERHEIDop.versieInformatie"/>
  </office:meta>
</office:document-meta>
</file>