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aan Bredaseweg 43, 4901 K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redaseweg 43, Tijdelijk gebruik gemeentegrond (1089371 verzonden 03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93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985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3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aan Bredaseweg 43, 4901 KN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99855</meta:user-defined>
    <meta:user-defined meta:name="OVERHEIDop.GmbID/DC.identifier">gmb-2026-99855</meta:user-defined>
    <meta:user-defined meta:name="OVERHEIDop.versieInformatie"/>
  </office:meta>
</office:document-meta>
</file>