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2, 1211 BC Hilversum, Verzoeklocatie 2026030202354 (evenement Hemelvaart 2026 in strijd met omgevingsplan); 1954263; 02-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uizerstraat 2, 1211 BC Hilversum, Verzoeklocatie 2026030202354 (evenement Hemelvaart 2026 in strijd met omgevingsplan); 1954263; 02-03-2026; Status: Aanvraag ontvangen, gemeente Hilversum</text:p>
            <text:p text:style-name="common-al">
            
          </text:p>
            <text:p text:style-name="common-al">Datum indiening aanvraag: 02-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8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426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uizerstraat 2, 1211 BC Hilversum, Verzoeklocatie 2026030202354 (evenement Hemelvaart 2026 in strijd met omgevingsplan); 1954263; 02-03-2026; Status: Aanvraag ontvangen, gemeente Hilversum</meta:user-defined>
    <meta:user-defined meta:name="DCTERMS.W3CDTF/DCTERMS.available">2026-03-05</meta:user-defined>
    <meta:user-defined meta:name="DCTERMS.W3CDTF/OVERHEIDop.jaargang">2026</meta:user-defined>
    <meta:user-defined meta:name="OVERHEIDop.publicationIssue">99846</meta:user-defined>
    <meta:user-defined meta:name="OVERHEIDop.GmbID/DC.identifier">gmb-2026-99846</meta:user-defined>
    <meta:user-defined meta:name="OVERHEIDop.versieInformatie"/>
  </office:meta>
</office:document-meta>
</file>