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</text:span>- Omgevingsvergunning - het vervangen van de installaties op het dak (Buitenlust te Venray) - zaaknummer Z2026-000046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6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8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1</meta:user-defined>
    <meta:user-defined meta:name="DCTERMS.abstract">Betreft: Beschikking op aanvraag Omgevingsvergunning - Buitenlust 1, 5803A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Buitenlust 1, 5803AZ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39</meta:user-defined>
    <meta:user-defined meta:name="OVERHEIDop.GmbID/DC.identifier">gmb-2026-99839</meta:user-defined>
    <meta:user-defined meta:name="OVERHEIDop.versieInformatie"/>
  </office:meta>
</office:document-meta>
</file>