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.R. van Kinschotstraat 13, 3421 T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.R. van Kinschotstraat 13, 3421 T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983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332</meta:user-defined>
    <meta:user-defined meta:name="DCTERMS.abstract">het verbouwen een woning</meta:user-defined>
    <dc:language>nl</dc:language>
    <meta:user-defined meta:name="OVERHEIDop.locatietype/OVERHEIDop.gebiedsmarkering">Punt</meta:user-defined>
    <meta:user-defined meta:name="DC.title">Besluit (G.R. van Kinschotstraat 13, 3421 TN Oudewater)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838</meta:user-defined>
    <meta:user-defined meta:name="OVERHEIDop.GmbID/DC.identifier">gmb-2026-99838</meta:user-defined>
    <meta:user-defined meta:name="OVERHEIDop.versieInformatie"/>
  </office:meta>
</office:document-meta>
</file>