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plein ter hoogte van nummer: 260 in AMSTERDAM</text:p>
            <text:p text:style-name="common-al">Looptijd :19-01-2026 t/m 02-10-2026</text:p>
            <text:p text:style-name="common-al">Verzonden naar aanvrager op: 07-01-2026</text:p>
            <text:p text:style-name="common-al">Kenmerk gemeente: Z/25/30615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5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91</meta:user-defined>
    <meta:user-defined meta:name="DCTERMS.abstract">Object,Stadionplein 260 1076CK, 20260119, Stadionplein ter hoogte van nummer: 260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260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9976</meta:user-defined>
    <meta:user-defined meta:name="OVERHEIDop.GmbID/DC.identifier">gmb-2026-9976</meta:user-defined>
    <meta:user-defined meta:name="OVERHEIDop.versieInformatie"/>
  </office:meta>
</office:document-meta>
</file>