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activiteiten RF Warehousing B.V., aan de Edisonweg 51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Burgemeester en wethouders van de gemeente Goeree-Overflakkee hebben op 16 december 2025 een aanvraag voor een omgevingsvergunning ontvangen voor RF Warehousing B.V., gevestigd  aan de Edisongweg 51 3241 LS </text:p>
            <text:p text:style-name="common-al">te Middelharnis. De aanvraag betreft activiteiten RF Warehousing B.V.</text:p>
            <text:p text:style-name="common-al"/>
            <text:p text:style-name="tussenkopcur">Inzage</text:p>
            <text:p text:style-name="common-al">Met dit bericht laat Burgemeester en wethouders van de gemeente Goeree-Overflakkee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4402508 en/of het verzoeknummer: 20251216011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97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7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7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402508 </meta:user-defined>
    <meta:user-defined meta:name="DCTERMS.abstract">B&amp;W hebben aanvraag omgevingsvergunning ontvangen voor activiteiten van RF Warehousing bv. </meta:user-defined>
    <dc:language>nl</dc:language>
    <meta:user-defined meta:name="OVERHEIDop.locatietype/OVERHEIDop.gebiedsmarkering">Weg</meta:user-defined>
    <meta:user-defined meta:name="DC.title">Kennisgeving aanvraag vergunning voor activiteiten RF Warehousing B.V., aan de Edisonweg 51 te Middelharnis</meta:user-defined>
    <meta:user-defined meta:name="DCTERMS.W3CDTF/DCTERMS.available">2026-01-12</meta:user-defined>
    <meta:user-defined meta:name="DCTERMS.W3CDTF/OVERHEIDop.jaargang">2026</meta:user-defined>
    <meta:user-defined meta:name="OVERHEIDop.publicationIssue">9975</meta:user-defined>
    <meta:user-defined meta:name="OVERHEIDop.GmbID/DC.identifier">gmb-2026-9975</meta:user-defined>
    <meta:user-defined meta:name="OVERHEIDop.versieInformatie"/>
  </office:meta>
</office:document-meta>
</file>