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oris Verst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loris Versterstraat ter hoogte van nummer: 16 in Amsterdam</text:p>
            <text:p text:style-name="common-al">Looptijd :17-03-2026 t/m 18-03-2026</text:p>
            <text:p text:style-name="common-al">Verzonden naar aanvrager op: 02-03-2026</text:p>
            <text:p text:style-name="common-al">Kenmerk gemeente: Z/26/3092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23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3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368</meta:user-defined>
    <meta:user-defined meta:name="DCTERMS.abstract">TVM parkeervak,Floris Versterstraat 16 1 1058JM, 20260317, Floris Versterstraat ter hoogte van nummer: 16</meta:user-defined>
    <dc:language>nl</dc:language>
    <meta:user-defined meta:name="OVERHEIDop.locatietype/OVERHEIDop.gebiedsmarkering">Punt</meta:user-defined>
    <meta:user-defined meta:name="DC.title">Besluit apv vergunning Verleend - Floris Versterstraat ter hoogte van nummer: 16 in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731</meta:user-defined>
    <meta:user-defined meta:name="OVERHEIDop.GmbID/DC.identifier">gmb-2026-99731</meta:user-defined>
    <meta:user-defined meta:name="OVERHEIDop.versieInformatie"/>
  </office:meta>
</office:document-meta>
</file>