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01 in Amsterdam</text:p>
            <text:p text:style-name="common-al">Looptijd :12-03-2026 t/m 01-05-2026</text:p>
            <text:p text:style-name="common-al">Verzonden naar aanvrager op: 02-03-2026</text:p>
            <text:p text:style-name="common-al">Kenmerk gemeente: Z/26/3092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2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259</meta:user-defined>
    <meta:user-defined meta:name="DCTERMS.abstract">Object,Eerste Jan Steenstraat 101 3V 1072NG, 20260312, Eerste Jan Steenstraat ter hoogte van nummer: 101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01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28</meta:user-defined>
    <meta:user-defined meta:name="OVERHEIDop.GmbID/DC.identifier">gmb-2026-99728</meta:user-defined>
    <meta:user-defined meta:name="OVERHEIDop.versieInformatie"/>
  </office:meta>
</office:document-meta>
</file>